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0.9055in"/>
    </style:style>
    <style:style style:name="T3" style:parent-style-name="Standardstycketeckensnitt" style:family="text">
      <style:text-properties style:font-name="Times New Roman"/>
    </style:style>
    <style:style style:name="T4" style:parent-style-name="Standardstycketeckensnit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Standardstycketeckensnitt" style:family="text"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tab/></text:p>
      <text:p text:style-name="Normal"/>
      <text:p text:style-name="Normal"/>
      <text:p text:style-name="P2"><text:span text:style-name="T3"><text:s text:c="27"/></text:span><text:span text:style-name="T4">BRF SPADEN I NORRKÖPING</text:span></text:p>
      <text:p text:style-name="P5"/>
      <text:p text:style-name="P6">Då ett 30-tal parkeringsplatser försvann, när busshållplatserna anlades på Styrestagatan har parkeringssituationen (framför allt i samband med kommunens ”städdagar”) blivit<text:s/>ohållbar.</text:p>
      <text:p text:style-name="P7">Styrelsen har därför påbörjat projektering av p-platser på vår tomt utmed E22:an och vill i och med denna enkät höra sig för om hur många som skulle vara intresserade av att hyra en plats om kostnaden ligger på 500-600 kr/månad!<text:s/></text:p>
      <text:p text:style-name="P8">Meningen är att det även ska bli laddstolpar för elbilar, så vi vill veta hur många som är intresserade av elplats idag eller om 5 år.</text:p>
      <text:p text:style-name="P9">Det är av yttersta vikt att samtliga besvarar enkäten; så vi får ett tillförlitligt underlag på vad ni anser.</text:p>
      <text:p text:style-name="P10">Enkäten kan skickas till styrelsemailen eller lämnas Tingstagatan 4A, kv.</text:p>
      <text:p text:style-name="P11"/>
      <text:p text:style-name="P12"/>
      <text:p text:style-name="P13">Jag är intresserad av p-plats<text:tab/><text:tab/><text:tab/>__</text:p>
      <text:p text:style-name="P14">Jag är inte intresserad av p.plats<text:tab/><text:tab/><text:tab/>__</text:p>
      <text:p text:style-name="P15">Jag är intresserad att hyra laddstolpe<text:s/><text:tab/><text:tab/><text:tab/>__</text:p>
      <text:p text:style-name="P16">Jag kommer kanske att vilja hyra laddstolpe om 5 år<text:tab/>__</text:p>
      <text:p text:style-name="P17"/>
      <text:p text:style-name="P18">Namn<text:s/>________________________________________</text:p>
      <text:p text:style-name="Normal"><text:span text:style-name="T19">Adress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905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Rubrik1" style:display-name="Rubrik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Rubrik2" style:display-name="Rubrik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Rubrik3" style:display-name="Rubrik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Rubrik4" style:display-name="Rubrik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Rubrik5" style:display-name="Rubrik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Rubrik6" style:display-name="Rubrik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Rubrik7" style:display-name="Rubrik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Rubrik8" style:display-name="Rubrik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Rubrik9" style:display-name="Rubrik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Rubrik1Char" style:display-name="Rubrik 1 Char" style:family="text" style:parent-style-name="Standardstycketecken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Rubrik2Char" style:display-name="Rubrik 2 Char" style:family="text" style:parent-style-name="Standardstycketecken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Rubrik3Char" style:display-name="Rubrik 3 Char" style:family="text" style:parent-style-name="Standardstycketeckensnitt">
      <style:text-properties style:font-name-asian="Times New Roman" style:font-name-complex="Times New Roman" fo:color="#0F4761" fo:font-size="14pt" style:font-size-asian="14pt" style:font-size-complex="14pt"/>
    </style:style>
    <style:style style:name="Rubrik4Char" style:display-name="Rubrik 4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0F4761"/>
    </style:style>
    <style:style style:name="Rubrik5Char" style:display-name="Rubrik 5 Char" style:family="text" style:parent-style-name="Standardstycketeckensnitt">
      <style:text-properties style:font-name-asian="Times New Roman" style:font-name-complex="Times New Roman" fo:color="#0F4761"/>
    </style:style>
    <style:style style:name="Rubrik6Char" style:display-name="Rubrik 6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595959"/>
    </style:style>
    <style:style style:name="Rubrik7Char" style:display-name="Rubrik 7 Char" style:family="text" style:parent-style-name="Standardstycketeckensnitt">
      <style:text-properties style:font-name-asian="Times New Roman" style:font-name-complex="Times New Roman" fo:color="#595959"/>
    </style:style>
    <style:style style:name="Rubrik8Char" style:display-name="Rubrik 8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272727"/>
    </style:style>
    <style:style style:name="Rubrik9Char" style:display-name="Rubrik 9 Char" style:family="text" style:parent-style-name="Standardstycketeckensnitt">
      <style:text-properties style:font-name-asian="Times New Roman" style:font-name-complex="Times New Roman" fo:color="#272727"/>
    </style:style>
    <style:style style:name="Rubrik" style:display-name="Rubrik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RubrikChar" style:display-name="Rubrik Char" style:family="text" style:parent-style-name="Standardstycketecken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rubrik" style:display-name="Underrubrik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UnderrubrikChar" style:display-name="Underrubrik Char" style:family="text" style:parent-style-name="Standardstycketecken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Standardstycketeckensnitt">
      <style:text-properties fo:font-style="italic" style:font-style-asian="italic" style:font-style-complex="italic" fo:color="#404040"/>
    </style:style>
    <style:style style:name="Liststycke" style:display-name="Liststyck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arkbetoning" style:display-name="Stark betoning" style:family="text" style:parent-style-name="Standardstycketeckensnitt">
      <style:text-properties fo:font-style="italic" style:font-style-asian="italic" style:font-style-complex="italic" fo:color="#0F4761"/>
    </style:style>
    <style:style style:name="Starktcitat" style:display-name="Starkt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arktcitatChar" style:display-name="Starkt citat Char" style:family="text" style:parent-style-name="Standardstycketeckensnitt">
      <style:text-properties fo:font-style="italic" style:font-style-asian="italic" style:font-style-complex="italic" fo:color="#0F4761"/>
    </style:style>
    <style:style style:name="Starkreferens" style:display-name="Stark referens" style:family="text" style:parent-style-name="Standardstycketeckensnit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r-Erik Jonsson</meta:initial-creator>
    <dc:creator>Britt Pettersson</dc:creator>
    <meta:creation-date>2025-10-15T07:34:00Z</meta:creation-date>
    <dc:date>2025-10-17T05:00:00Z</dc:date>
    <meta:template xlink:href="Normal" xlink:type="simple"/>
    <meta:editing-cycles>4</meta:editing-cycles>
    <meta:editing-duration>PT120S</meta:editing-duration>
    <meta:document-statistic meta:page-count="1" meta:paragraph-count="2" meta:word-count="168" meta:character-count="1057" meta:row-count="7" meta:non-whitespace-character-count="891"/>
  </office:meta>
</office:document-meta>
</file>